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/>
    </style:style>
    <text:list-style style:name="L3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2">Referat Styremøte NYK 11.april 2014</text:span></text:p>
      <text:p text:style-name="P1"><text:span text:style-name="T3">Disse var tilsetede</text:span><text:span text:style-name="T4"/></text:p>
      <text:p text:style-name="P2"><text:span text:style-name="T4">Karl Petter Haugen</text:span></text:p>
      <text:p text:style-name="P2"><text:span text:style-name="T4">Sverre Valeur</text:span></text:p>
      <text:p text:style-name="P2"><text:span text:style-name="T4">Torstein Hellebust</text:span></text:p>
      <text:p text:style-name="P2"><text:span text:style-name="T4">Ronny Rognhaugen</text:span></text:p>
      <text:p text:style-name="P2"><text:span text:style-name="T4"/></text:p>
      <text:p text:style-name="P2"><text:span text:style-name="T5">Agenda.</text:span></text:p>
      <text:list text:style-name="L3">
        <text:list-item>
          <text:p text:style-name="P3"><text:span text:style-name="T6">Status Flåter.</text:span></text:p>
        </text:list-item>
        <text:list-item>
          <text:p text:style-name="P3"><text:span text:style-name="T6">Logo</text:span></text:p>
        </text:list-item>
        <text:list-item>
          <text:p text:style-name="P3"><text:span text:style-name="T6">Uttaksregler for VM </text:span></text:p>
        </text:list-item>
        <text:list-item>
          <text:p text:style-name="P3"><text:span text:style-name="T6">Reisestøtte.</text:span></text:p>
        </text:list-item>
        <text:list-item>
          <text:p text:style-name="P3"><text:span text:style-name="T6">Neste møte</text:span></text:p>
        </text:list-item>
      </text:list>
      <text:p text:style-name="P4"><text:span text:style-name="T6"/></text:p>
      <text:p text:style-name="P4"><text:span text:style-name="T7">1. Status Flåter.</text:span></text:p>
      <text:p text:style-name="P4"><text:span text:style-name="T8">Både Askøy og Trondheim Seilforening har nå satt i gang sesongen og båtene er begynnt å komme på vannet. Det arrangeres treningsamling for yngling denne helgen. Samt at det regattasesongen nå starte for fullt. </text:span></text:p>
      <text:p text:style-name="P4"><text:span text:style-name="T8">På Askøy har detkommet en del nye båten, men det er forløpig færre båter på vannet en i fjord.</text:span></text:p>
      <text:p text:style-name="P4"><text:span text:style-name="T8">Ronny har vert i kontakt med de som har ynglinger på UiA, men det viser seg at det er vanskelig for disse å drive aktivt pga, studiene.</text:span></text:p>
      <text:p text:style-name="P4"><text:span text:style-name="T8"/></text:p>
      <text:p text:style-name="P4"><text:span text:style-name="T9">2. Logo.</text:span></text:p>
      <text:p text:style-name="P4"><text:span text:style-name="T10">Siden forrige styremøte har styret vedtatt at forslag 2 (fra mail sendt fra Claus) blir NYK sin offesielle logo. Denne bestårav en Y med et horisontalt bånd i norske frager under.</text:span></text:p>
      <text:p text:style-name="P4"><text:span text:style-name="T10"/></text:p>
      <text:p text:style-name="P4"><text:span text:style-name="T11">3. Uttaksregler VM.</text:span></text:p>
      <text:p text:style-name="P4"><text:span text:style-name="T12">Styret vedtok følgende:</text:span><text:span text:style-name="T13"/></text:p>
      <text:p text:style-name="P4"><text:span text:style-name="T13"/></text:p>
      <text:p text:style-name="P4"><text:span text:style-name="T14">Uttak VM 2014 vil vli forholde seg til rankingen i NC 1 og NC 2 2014.</text:span></text:p>
      <text:p text:style-name="P4"><text:span text:style-name="T14">Uttak til VM 2015 vil forholde seg til en ranking der båtens 3 beste resultat fra de fire NCene og NM i 2014 samt de to første NCene i 2015vil inngå. Det stilles og krav til at man må ha minst en gjeldende regatta fra hvert år.</text:span></text:p>
      <text:p text:style-name="P4"><text:span text:style-name="T14"/></text:p>
      <text:p text:style-name="P4"><text:span text:style-name="T14">Det vil og være en ungdomskvote til VM 2015. 20% av plassene vil bli holdt av til dette. For å bli kvotert inn må båten stille med mannskap under 23 år i 3 av de gjeldene regattaene i rankingen. Og minst en hvert år. Dersom det blir stor søknad til denne klassen vil rankingen foregå på samme måte som for seniorer.</text:span></text:p>
      <text:p text:style-name="P4"><text:span text:style-name="T14"/></text:p>
      <text:p text:style-name="P4"><text:span text:style-name="T15">4.Reisestøtte.</text:span></text:p>
      <text:p text:style-name="P4"><text:span text:style-name="T16">NYK har satt av en del midler til reisestøtte. Disse vil bli fordelt pro rata mellom deltakere som må reise lengre enn 20 mil for å delta på følgende arrangement.</text:span></text:p>
      <text:p text:style-name="P4"><text:span text:style-name="T16">NM</text:span></text:p>
      <text:p text:style-name="P4"><text:span text:style-name="T16">NCer.</text:span></text:p>
      <text:p text:style-name="P4"><text:span text:style-name="T16"/></text:p>
      <text:p text:style-name="P4"><text:span text:style-name="T16">Videre har styret vedtatt at reisestøtten som var tiltenkt Norsdisk mesterskap vil bli overført til NC 2 i Trondheim, da det ikke vil bli arrangert Nordisk mesterskap i yngling i år.</text:span></text:p>
      <text:p text:style-name="P4"><text:span text:style-name="T16"/></text:p>
      <text:p text:style-name="P4"><text:span text:style-name="T17">5. Neste møte</text:span></text:p>
      <text:p text:style-name="P4"><text:span text:style-name="T18">Etter nærmere avtale.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